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007 verleende vergunning voor het uitvoeren van diverse werkzaamheden in verband met de herinrichting van de N243 tussen Alkmaar 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de herinrichting van de N243 tussen Alkmaar en Avenhorn</meta:user-defined>
    <dc:language>nl</dc:language>
    <meta:user-defined meta:name="OVERHEID.EPSG28992/DC.spatial">114142.707 514819.467</meta:user-defined>
    <meta:user-defined meta:name="DC.title">21.0157007 verleende vergunning voor het uitvoeren van diverse werkzaamheden in verband met de herinrichting van de N243 tussen Alkmaar en Avenhorn</meta:user-defined>
    <meta:user-defined meta:name="OVERHEID.PostcodeHuisnummer/OVERHEIDop.postcodeHuisnummer">1841JD 196</meta:user-defined>
    <meta:user-defined meta:name="OVERHEIDop.straatnaam">Noordervaart</meta:user-defined>
    <meta:user-defined meta:name="OVERHEIDop.woonplaats">Stompeto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80</meta:user-defined>
    <meta:user-defined meta:name="OVERHEIDop.WsbID/DC.identifier">wsb-2021-1280</meta:user-defined>
    <meta:user-defined meta:name="OVERHEIDop.versieInformatie"/>
  </office:meta>
</office:document-meta>
</file>