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ingen van hoofdwatergangen, peilen, duikers en stuwen t.b.v. de ontwikkeling en aanleg van bedrijventerrein Distripark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ingen van hoofdwatergangen, peilen, duikers en stuwen t.b.v. de ontwikkeling en aanleg van bedrijventerrein Distripark Dordrecht.</text:p>
            <text:p text:style-name="common-al">Zaaknummer: VTH2021-1129</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1129</meta:user-defined>
    <meta:user-defined meta:name="DCTERMS.abstract">het wijzigingen van hoofdwatergangen, peilen, duikers en stuwen t.b.v. de ontwikkeling en aanleg van bedrijventerrein Distripark Dordrecht</meta:user-defined>
    <dc:language>nl</dc:language>
    <meta:user-defined meta:name="OVERHEIDop.locatietype/OVERHEIDop.gebiedsmarkering">Punt</meta:user-defined>
    <meta:user-defined meta:name="DC.title">Waterschap Hollandse Delta - watervergunning voor het wijzigingen van hoofdwatergangen, peilen, duikers en stuwen t.b.v. de ontwikkeling en aanleg van bedrijventerrein Distripark Dordrecht</meta:user-defined>
    <meta:user-defined meta:name="DCTERMS.W3CDTF/DCTERMS.available">2021-10-20</meta:user-defined>
    <meta:user-defined meta:name="DCTERMS.W3CDTF/OVERHEIDop.jaargang">2021</meta:user-defined>
    <meta:user-defined meta:name="OVERHEIDop.publicationIssue">12795</meta:user-defined>
    <meta:user-defined meta:name="OVERHEIDop.WsbID/DC.identifier">wsb-2021-12795</meta:user-defined>
    <meta:user-defined meta:name="OVERHEIDop.versieInformatie"/>
  </office:meta>
</office:document-meta>
</file>