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Beuningen sectie F nummer 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ter plaatse van Beuningen sectie F nummer 1318 een watervergunning te verlenen.</text:p>
            <text:p text:style-name="common-al">Zaaknummer: 2021111617</text:p>
            <text:p text:style-name="common-al">Start bezwaartermijn: 1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1617</meta:user-defined>
    <meta:user-defined meta:name="DCTERMS.abstract">het uitvoeren van kabel- en leidingwerkzaamheden tpv kadastraal gemeente Beuningen, Sectie F, perceelnr. 1318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- en leidingwerkzaamheden ter plaatse van Beuningen sectie F nummer 1318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792</meta:user-defined>
    <meta:user-defined meta:name="OVERHEIDop.WsbID/DC.identifier">wsb-2021-12792</meta:user-defined>
    <meta:user-defined meta:name="OVERHEIDop.versieInformatie"/>
  </office:meta>
</office:document-meta>
</file>