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fiets-voetbrug over de Kreek tussen het nieuwbouwplan Akkerdreven en het dorp van Nieuw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fiets-voetbrug over de Kreek tussen het nieuwbouwplan Akkerdreven en het dorp van Nieuw Beijerland..</text:p>
            <text:p text:style-name="common-al">Zaaknummer: VTH2021-4991</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991</meta:user-defined>
    <meta:user-defined meta:name="DCTERMS.abstract">SPOED HW - het realiseren van een fiets-voetbrug over de Kreek tussen het nieuwbouwplan Akkerdreven en het dorp van Nieuw Beijerland</meta:user-defined>
    <dc:language>nl</dc:language>
    <meta:user-defined meta:name="OVERHEIDop.locatietype/OVERHEIDop.gebiedsmarkering">Punt</meta:user-defined>
    <meta:user-defined meta:name="DC.title">Waterschap Hollandse Delta - watervergunning voor het realiseren van een fiets-voetbrug over de Kreek tussen het nieuwbouwplan Akkerdreven en het dorp van Nieuw Beijerland.</meta:user-defined>
    <meta:user-defined meta:name="DCTERMS.W3CDTF/DCTERMS.available">2021-10-20</meta:user-defined>
    <meta:user-defined meta:name="DCTERMS.W3CDTF/OVERHEIDop.jaargang">2021</meta:user-defined>
    <meta:user-defined meta:name="OVERHEIDop.publicationIssue">12791</meta:user-defined>
    <meta:user-defined meta:name="OVERHEIDop.WsbID/DC.identifier">wsb-2021-12791</meta:user-defined>
    <meta:user-defined meta:name="OVERHEIDop.versieInformatie"/>
  </office:meta>
</office:document-meta>
</file>