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19612 diverse werkzaamheden ter plaatse van Ruyghenhoek aan de A4 bij Rijs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oktober 2021 een vergunning verleend aan Aannemingsmaatschappij ZVS Eemnes B.V. voor het uitvoeren van ontgravingen, het tijdelijk hebben en weer aanvullen van een bouwput, en het aanbrengen, tijdelijk hebben en weer wegnemen van horizontale drainbemaling en/of open bemaling dieper dan 1,5 m min maaiveld in een kwel-en opbarstgevoelige polder;</text:p>
            <text:p text:style-name="common-al">De werkzaamheden vinden plaats ten behoeve van het vervangen van een pompput bij het Shell Station De Ruyghenhoek aan de A4 bij Rijsenhout in de gemeente Haarlemmermeer.</text:p>
            <text:p text:style-name="common-al"/>
            <text:p text:style-name="common-al">De stukken liggen tot en met 23 november 2021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Elst van de afdeling Vergunningverlening &amp; Handhaving, telefoon (071) 306 34 54.</text:p>
            <text:p text:style-name="common-al"/>
            <text:p text:style-name="common-al">Leiden, 13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8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8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8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19612 diverse werkzaamheden ter plaatse van Ruyghenhoek aan de A4 bij Rijsenhout</meta:user-defined>
    <meta:user-defined meta:name="OVERHEIDop.datumEindeReactietermijn">2021-11-23</meta:user-defined>
    <meta:user-defined meta:name="OVERHEIDop.TilID/OVERHEIDop.terinzageleggingOP">til-2021-1667</meta:user-defined>
    <meta:user-defined meta:name="DCTERMS.W3CDTF/DCTERMS.available">2021-10-20</meta:user-defined>
    <meta:user-defined meta:name="DCTERMS.W3CDTF/OVERHEIDop.jaargang">2021</meta:user-defined>
    <meta:user-defined meta:name="OVERHEIDop.publicationIssue">12789</meta:user-defined>
    <meta:user-defined meta:name="OVERHEIDop.WsbID/DC.identifier">wsb-2021-12789</meta:user-defined>
    <meta:user-defined meta:name="OVERHEIDop.versieInformatie"/>
  </office:meta>
</office:document-meta>
</file>