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1-016156 het dempen van overig oppervlaktewater en het plaatsen en hebben van een sifon ter hoogte van Kop van Leeuwenhoek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oktober 2021 een vergunning verleend aan Universiteit Leiden voor </text:p>
            <text:p text:style-name="common-al">a. Het dempen van 390 m2 overig oppervlaktewater; </text:p>
            <text:p text:style-name="common-al">b. Het plaatsen en hebben van een sifon ø 1000 mm.</text:p>
            <text:p text:style-name="common-al">Een en ander ter plaatse van kadastraal perceel sectie X, nummer 4673 in de gemeente Leiden en plaatselijk bekend ter hoogte van Kop van Leeuwenhoek in Leiden.</text:p>
            <text:p text:style-name="common-al"/>
            <text:p text:style-name="common-al">De stukken liggen tot en met 23 november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Noordam van de afdeling Vergunningverlening &amp; Handhaving, telefoon (071) 306 34 54.</text:p>
            <text:p text:style-name="common-al"/>
            <text:p text:style-name="common-al">Leid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78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ublicatie watervergunning 2021-016156 het dempen van overig oppervlaktewater en het plaatsen en hebben van een sifon ter hoogte van Kop van Leeuwenhoek in Leiden</meta:user-defined>
    <meta:user-defined meta:name="OVERHEIDop.datumEindeReactietermijn">2021-11-23</meta:user-defined>
    <meta:user-defined meta:name="OVERHEIDop.TilID/OVERHEIDop.terinzageleggingOP">til-2021-1665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788</meta:user-defined>
    <meta:user-defined meta:name="OVERHEIDop.WsbID/DC.identifier">wsb-2021-12788</meta:user-defined>
    <meta:user-defined meta:name="OVERHEIDop.versieInformatie"/>
  </office:meta>
</office:document-meta>
</file>