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261 het aanleggen en verlengen van een bestaande duiker en het tijdelijk dempen van overig oppervlaktewater ter hoogte van Boshuizerkade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oktober 2021 een besluit genomen aan gemeente Leiden voor </text:p>
            <text:p text:style-name="common-al">- het aanleggen en verlengen van een bestaande duiker met een diameter rond 700 mm en een lengte van 14,9 m; </text:p>
            <text:p text:style-name="common-al">- Het tijdelijk dempen van 19 m2 overig oppervlaktewater. Een en ander ter plaatse van kadastraal perceel sectie O, nummer 2108 in de gemeente Leiden en plaatselijk bekend ter hoogte van Boshuizerkade in Leiden. </text:p>
            <text:p text:style-name="common-al"/>
            <text:p text:style-name="common-al">De stukken liggen tot en met 23 nov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9261 het aanleggen en verlengen van een bestaande duiker en het tijdelijk dempen van overig oppervlaktewater ter hoogte van Boshuizerkade in Leiden</meta:user-defined>
    <meta:user-defined meta:name="OVERHEIDop.datumEindeReactietermijn">2021-11-23</meta:user-defined>
    <meta:user-defined meta:name="OVERHEIDop.TilID/OVERHEIDop.terinzageleggingOP">til-2021-1664</meta:user-defined>
    <meta:user-defined meta:name="DCTERMS.W3CDTF/DCTERMS.available">2021-10-20</meta:user-defined>
    <meta:user-defined meta:name="DCTERMS.W3CDTF/OVERHEIDop.jaargang">2021</meta:user-defined>
    <meta:user-defined meta:name="OVERHEIDop.publicationIssue">12787</meta:user-defined>
    <meta:user-defined meta:name="OVERHEIDop.WsbID/DC.identifier">wsb-2021-12787</meta:user-defined>
    <meta:user-defined meta:name="OVERHEIDop.versieInformatie"/>
  </office:meta>
</office:document-meta>
</file>