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pad 23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7457 ingevolge de Keur waterschap Brabantse Delta 2015 bekend gemaakt op 14 oktober 2021 voor het hebben en onderhouden van een tuin (hieronder wordt verstaan: beplanting/bomen) nabij een a-water, permanent bouwwerk (bassin), hekwerk/erfafscheiding haaks/overkapping op een a-water, en een bouwwerk (damwand) in het a-water in (de beschermingszone van) het a-water met leggercode OVK12507 ter hoogte van Molenpad 23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8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8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8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pad 23 te Willemstad in de gemeente Moerdijk.</meta:user-defined>
    <meta:user-defined meta:name="DCTERMS.W3CDTF/DCTERMS.available">2021-10-20</meta:user-defined>
    <meta:user-defined meta:name="DCTERMS.W3CDTF/OVERHEIDop.jaargang">2021</meta:user-defined>
    <meta:user-defined meta:name="OVERHEIDop.externeBijlage">Besluit 417457|exb-2021-60718</meta:user-defined>
    <meta:user-defined meta:name="OVERHEIDop.publicationIssue">12786</meta:user-defined>
    <meta:user-defined meta:name="OVERHEIDop.WsbID/DC.identifier">wsb-2021-12786</meta:user-defined>
    <meta:user-defined meta:name="OVERHEIDop.versieInformatie"/>
  </office:meta>
</office:document-meta>
</file>