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366 verleende vergunning voor het realiseren van een bouwplaatsvoorziening op de regionale werkzaamheden ter hoogte van Vaartdijk 2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006</meta:user-defined>
    <meta:user-defined meta:name="DCTERMS.abstract">het realiseren van een bouwplaatsvoorziening op de regionale werkzaamheden ter hoogte van Vaartdijk 24 in Assendelft</meta:user-defined>
    <dc:language>nl</dc:language>
    <meta:user-defined meta:name="OVERHEIDop.locatietype/OVERHEIDop.gebiedsmarkering">Punt</meta:user-defined>
    <meta:user-defined meta:name="DC.title">21.0999366 verleende vergunning voor het realiseren van een bouwplaatsvoorziening op de regionale werkzaamheden ter hoogte van Vaartdijk 24 in Assendel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80</meta:user-defined>
    <meta:user-defined meta:name="OVERHEIDop.WsbID/DC.identifier">wsb-2021-12780</meta:user-defined>
    <meta:user-defined meta:name="OVERHEIDop.versieInformatie"/>
  </office:meta>
</office:document-meta>
</file>