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avelseweg 115 te Molenschot.</text:p>
      <text:section text:name="zakelijke-mededeling_id1-3-2" text:style-name="zakelijke-mededeling">
        <text:section text:name="zakelijke-mededeling-tekst_id1-3-2-1" text:style-name="zakelijke-mededeling-tekst">
          <text:section text:name="tekst_id1-3-2-1-1" text:style-name="tekst">
            <text:p text:style-name="common-al">Besluitnummer 464648 ingevolge de Keur waterschap Brabantse Delta 2015 bekend gemaakt op 18 oktober 2021 voor het aanleggen, hebben en onderhouden van een boomstambrug over het a-water Gilzewouwerbeek met leggercode OVK03079 ter hoogte van de Bavelseweg 115 te Molenschot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7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7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7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avelseweg 115 te Molenschot.</meta:user-defined>
    <meta:user-defined meta:name="DCTERMS.W3CDTF/DCTERMS.available">2021-10-20</meta:user-defined>
    <meta:user-defined meta:name="DCTERMS.W3CDTF/OVERHEIDop.jaargang">2021</meta:user-defined>
    <meta:user-defined meta:name="OVERHEIDop.externeBijlage">Besluit 464648|exb-2021-60693</meta:user-defined>
    <meta:user-defined meta:name="OVERHEIDop.externeBijlage">0652451929-A|exb-2021-60694</meta:user-defined>
    <meta:user-defined meta:name="OVERHEIDop.externeBijlage">0652451929-B|exb-2021-60695</meta:user-defined>
    <meta:user-defined meta:name="OVERHEIDop.externeBijlage">Situatieschets wandelpad, overzichtstekening|exb-2021-60696</meta:user-defined>
    <meta:user-defined meta:name="OVERHEIDop.externeBijlage">Situatie wandelpad, segment 2, locatie brug|exb-2021-60697</meta:user-defined>
    <meta:user-defined meta:name="OVERHEIDop.externeBijlage">Detailtekeningen afmetingen boomstambrug|exb-2021-60698</meta:user-defined>
    <meta:user-defined meta:name="OVERHEIDop.publicationIssue">12779</meta:user-defined>
    <meta:user-defined meta:name="OVERHEIDop.WsbID/DC.identifier">wsb-2021-12779</meta:user-defined>
    <meta:user-defined meta:name="OVERHEIDop.versieInformatie"/>
  </office:meta>
</office:document-meta>
</file>