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, op of nabij een waterkering, Lopikerweg Oost 17 B 3411JE LOPIK (code HDSR813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, op of nabij een waterkering, Lopikerweg Oost 17 B 3411JE LOPIK. </text:p>
            <text:p text:style-name="common-al">Deze aanvraag is ontvangen op 15 oktober 2021 en geregistreerd onder zaak 81381 (OLO nummer 6446391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0 okto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774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77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77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1381</meta:user-defined>
    <meta:user-defined meta:name="DCTERMS.abstract">aanvraag watervergunning voor het aanleggen van kabels of leidingen in, op of nabij een waterkering, Lopikerweg Oost 17 B 3411JE LOPIK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, op of nabij een waterkering, Lopikerweg Oost 17 B 3411JE LOPIK (code HDSR81381)</meta:user-defined>
    <meta:user-defined meta:name="DCTERMS.W3CDTF/DCTERMS.available">2021-10-20</meta:user-defined>
    <meta:user-defined meta:name="DCTERMS.W3CDTF/OVERHEIDop.jaargang">2021</meta:user-defined>
    <meta:user-defined meta:name="OVERHEIDop.publicationIssue">12774</meta:user-defined>
    <meta:user-defined meta:name="OVERHEIDop.WsbID/DC.identifier">wsb-2021-12774</meta:user-defined>
    <meta:user-defined meta:name="OVERHEIDop.versieInformatie"/>
  </office:meta>
</office:document-meta>
</file>