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huisaansluiting, Zandweg 186A 3454HD DE MEERN (code HDSR813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huisaansluiting, Zandweg 186A 3454HD DE MEERN in de gemeente Utrecht. </text:p>
            <text:p text:style-name="common-al">Deze aanvraag is ontvangen op 15 oktober 2021 en geregistreerd onder zaak 81377 (OLO nummer 644640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77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7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7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1377</meta:user-defined>
    <meta:user-defined meta:name="DCTERMS.abstract">aanvraag watervergunning voor het aanleggen van een huisaansluiting, Zandweg 186A 3454HD DE MEER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huisaansluiting, Zandweg 186A 3454HD DE MEERN (code HDSR81377)</meta:user-defined>
    <meta:user-defined meta:name="DCTERMS.W3CDTF/DCTERMS.available">2021-10-20</meta:user-defined>
    <meta:user-defined meta:name="DCTERMS.W3CDTF/OVERHEIDop.jaargang">2021</meta:user-defined>
    <meta:user-defined meta:name="OVERHEIDop.publicationIssue">12773</meta:user-defined>
    <meta:user-defined meta:name="OVERHEIDop.WsbID/DC.identifier">wsb-2021-12773</meta:user-defined>
    <meta:user-defined meta:name="OVERHEIDop.versieInformatie"/>
  </office:meta>
</office:document-meta>
</file>