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verwijderen van een dam met duiker, het aanbrengen van beschoeiing, het graven van een watergang en het plaatsen van een uitstroombak aan de Vrouwgelenweg 2 te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een dam met duiker, het aanbrengen van beschoeiing, het graven van een watergang en het plaatsen van een uitstroombak aan de Vrouwgelenweg 2 te Hendrik-Ido-Ambacht.</text:p>
            <text:p text:style-name="common-al">Zaaknummer: VTH2021-4728</text:p>
            <text:p text:style-name="common-al">Start bezwaartermijn (6 weken): 20-10-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76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6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6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4728</meta:user-defined>
    <meta:user-defined meta:name="DCTERMS.abstract">het verwijderen dam met duiker, beschoeiing plaatsen, graven van een watergang, plaatsen uitstroombak aan de Vrouwgelenweg 2 te Hendrik-Ido-Ambacht</meta:user-defined>
    <dc:language>nl</dc:language>
    <meta:user-defined meta:name="OVERHEIDop.locatietype/OVERHEIDop.gebiedsmarkering">Punt</meta:user-defined>
    <meta:user-defined meta:name="DC.title">Waterschap Hollandse Delta - watervergunning voor het verwijderen van een dam met duiker, het aanbrengen van beschoeiing, het graven van een watergang en het plaatsen van een uitstroombak aan de Vrouwgelenweg 2 te Hendrik-Ido-Ambacht</meta:user-defined>
    <meta:user-defined meta:name="DCTERMS.W3CDTF/DCTERMS.available">2021-10-20</meta:user-defined>
    <meta:user-defined meta:name="DCTERMS.W3CDTF/OVERHEIDop.jaargang">2021</meta:user-defined>
    <meta:user-defined meta:name="OVERHEIDop.publicationIssue">12766</meta:user-defined>
    <meta:user-defined meta:name="OVERHEIDop.WsbID/DC.identifier">wsb-2021-12766</meta:user-defined>
    <meta:user-defined meta:name="OVERHEIDop.versieInformatie"/>
  </office:meta>
</office:document-meta>
</file>