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ondiepen van een B-watergang in wijst- en attentiegebied nabij Kuilenweg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ondiepen van een B-watergang in wijst- en attentiegebied nabij Kuilenweg te Uden. Het zaaknummer is 0654130369.</text:p>
            <text:p text:style-name="common-al">Besluitdatum: 15-10-2021</text:p>
            <text:p text:style-name="common-al">Inzage</text:p>
            <text:p text:style-name="common-al">U kunt de vergunning gedurende 6 weken inzien vanaf 19-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5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30369</meta:user-defined>
    <meta:user-defined meta:name="DCTERMS.abstract">Natuurontwikkeling, werkzaamheden B watergang, Lageburchtweg Uden</meta:user-defined>
    <dc:language>nl</dc:language>
    <meta:user-defined meta:name="OVERHEIDop.locatietype/OVERHEIDop.gebiedsmarkering">Punt</meta:user-defined>
    <meta:user-defined meta:name="DC.title">Watervergunning verleend voor het verondiepen van een B-watergang in wijst- en attentiegebied nabij Kuilenweg te Uden.</meta:user-defined>
    <meta:user-defined meta:name="DCTERMS.W3CDTF/DCTERMS.available">2021-10-19</meta:user-defined>
    <meta:user-defined meta:name="DCTERMS.W3CDTF/OVERHEIDop.jaargang">2021</meta:user-defined>
    <meta:user-defined meta:name="OVERHEIDop.publicationIssue">12759</meta:user-defined>
    <meta:user-defined meta:name="OVERHEIDop.WsbID/DC.identifier">wsb-2021-12759</meta:user-defined>
    <meta:user-defined meta:name="OVERHEIDop.versieInformatie"/>
  </office:meta>
</office:document-meta>
</file>