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ningsdijk-Wilhelminakanaal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68457 ingevolge de Keur waterschap Brabantse Delta 2015 bekend gemaakt op 15 oktober 2021 voor het het bouwen van 26 woningen (project Laverie fase 3) in de beschermingszone B van de primaire waterkering P35 en het aanbrengen van een haag en 3 bomen binnen de beschermingszone A van de Primaire waterkering P35</text:p>
            <text:p text:style-name="common-al">bij ons waterschap bekend als de Statendamse Dijk, ter hoogte van de Koningsdijk-Wilhelminakanaal Oo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5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oningsdijk-Wilhelminakanaal Oost te Oosterhout.</meta:user-defined>
    <meta:user-defined meta:name="DCTERMS.W3CDTF/DCTERMS.available">2021-10-19</meta:user-defined>
    <meta:user-defined meta:name="DCTERMS.W3CDTF/OVERHEIDop.jaargang">2021</meta:user-defined>
    <meta:user-defined meta:name="OVERHEIDop.externeBijlage">Besluit 469852|exb-2021-60531</meta:user-defined>
    <meta:user-defined meta:name="OVERHEIDop.externeBijlage">Tekening 0652460429-A (topografie)|exb-2021-60532</meta:user-defined>
    <meta:user-defined meta:name="OVERHEIDop.externeBijlage">K17-0354-008|exb-2021-60533</meta:user-defined>
    <meta:user-defined meta:name="OVERHEIDop.externeBijlage">Palenplan bouwnummer 44-46|exb-2021-60534</meta:user-defined>
    <meta:user-defined meta:name="OVERHEIDop.externeBijlage">Palenplan bouwnummer 47|exb-2021-60535</meta:user-defined>
    <meta:user-defined meta:name="OVERHEIDop.externeBijlage">Palenplan bouwnummer 94-115|exb-2021-60536</meta:user-defined>
    <meta:user-defined meta:name="OVERHEIDop.publicationIssue">12757</meta:user-defined>
    <meta:user-defined meta:name="OVERHEIDop.WsbID/DC.identifier">wsb-2021-12757</meta:user-defined>
    <meta:user-defined meta:name="OVERHEIDop.versieInformatie"/>
  </office:meta>
</office:document-meta>
</file>