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rlo te Waspik.</text:p>
      <text:section text:name="zakelijke-mededeling_id1-3-2" text:style-name="zakelijke-mededeling">
        <text:section text:name="zakelijke-mededeling-tekst_id1-3-2-1" text:style-name="zakelijke-mededeling-tekst">
          <text:section text:name="tekst_id1-3-2-1-1" text:style-name="tekst">
            <text:p text:style-name="common-al">Besluitnummer 469011 ingevolge de Keur waterschap Brabantse Delta 2015 bekend gemaakt op 14 oktober 2021 voor het vervangen, hebben en onderhouden van de brandkranen in Waspik en daarvoor aanpassen van de waterleiding, in het waterstaatswerk en in het profiel van vrije ruimte van een boezemkering bij ons waterschap bekend als de boezemkering Kerkvaartse Havendijk (dijkvak S3) ter hoogte van Scharlo te Waspik in de gemeen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5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5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5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Scharlo te Waspik.</meta:user-defined>
    <meta:user-defined meta:name="DCTERMS.W3CDTF/DCTERMS.available">2021-10-19</meta:user-defined>
    <meta:user-defined meta:name="DCTERMS.W3CDTF/OVERHEIDop.jaargang">2021</meta:user-defined>
    <meta:user-defined meta:name="OVERHEIDop.externeBijlage">Besluit 469011|exb-2021-60514</meta:user-defined>
    <meta:user-defined meta:name="OVERHEIDop.externeBijlage">Tekening 21-458627-A|exb-2021-60515</meta:user-defined>
    <meta:user-defined meta:name="OVERHEIDop.externeBijlage">Tekening projectnummer X03877 |exb-2021-60516</meta:user-defined>
    <meta:user-defined meta:name="OVERHEIDop.externeBijlage">Tekening Toelichting appendages|exb-2021-60517</meta:user-defined>
    <meta:user-defined meta:name="OVERHEIDop.publicationIssue">12756</meta:user-defined>
    <meta:user-defined meta:name="OVERHEIDop.WsbID/DC.identifier">wsb-2021-12756</meta:user-defined>
    <meta:user-defined meta:name="OVERHEIDop.versieInformatie"/>
  </office:meta>
</office:document-meta>
</file>