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, alsmede het verbreden van een secundaire watergang door de aanleg van een natuurvriendelijke oever nabij Wierumerschouwsterweg 23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oktober tot en met 26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, alsmede het verbreden van een secundaire watergang door de aanleg van een natuurvriendelijke oever nabij Wierumerschouwsterweg 23 te Adorp</meta:user-defined>
    <meta:user-defined meta:name="DCTERMS.W3CDTF/DCTERMS.available">2021-10-19</meta:user-defined>
    <meta:user-defined meta:name="DCTERMS.W3CDTF/OVERHEIDop.jaargang">2021</meta:user-defined>
    <meta:user-defined meta:name="OVERHEIDop.externeBijlage">49293_besluit|exb-2021-60500</meta:user-defined>
    <meta:user-defined meta:name="OVERHEIDop.publicationIssue">12753</meta:user-defined>
    <meta:user-defined meta:name="OVERHEIDop.WsbID/DC.identifier">wsb-2021-12753</meta:user-defined>
    <meta:user-defined meta:name="OVERHEIDop.versieInformatie"/>
  </office:meta>
</office:document-meta>
</file>