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leggen van glasvezelkabels in het wijkdeel gelegen tussen Heindijk en Rietdijk te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glasvezelkabels in het wijkdeel gelegen tussen Heindijk en Rietdijk te Oostvoorne een water- en wegenvergunning te verlenen.</text:p>
            <text:p text:style-name="common-al">Zaaknummer: VTH2021-1576</text:p>
            <text:p text:style-name="common-al">Start bezwaartermijn (6 weken): 19-10-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751</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51</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51</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1576</meta:user-defined>
    <meta:user-defined meta:name="DCTERMS.abstract">VP aanleg distributieleiding Elisabethhof 54 te oostvoorne</meta:user-defined>
    <dc:language>nl</dc:language>
    <meta:user-defined meta:name="OVERHEIDop.locatietype/OVERHEIDop.gebiedsmarkering">Punt</meta:user-defined>
    <meta:user-defined meta:name="DC.title">Waterschap Hollandse Delta - water- en wegenvergunning voor het leggen van glasvezelkabels in het wijkdeel gelegen tussen Heindijk en Rietdijk te Oostvoorne</meta:user-defined>
    <meta:user-defined meta:name="DCTERMS.W3CDTF/DCTERMS.available">2021-10-19</meta:user-defined>
    <meta:user-defined meta:name="DCTERMS.W3CDTF/OVERHEIDop.jaargang">2021</meta:user-defined>
    <meta:user-defined meta:name="OVERHEIDop.publicationIssue">12751</meta:user-defined>
    <meta:user-defined meta:name="OVERHEIDop.WsbID/DC.identifier">wsb-2021-12751</meta:user-defined>
    <meta:user-defined meta:name="OVERHEIDop.versieInformatie"/>
  </office:meta>
</office:document-meta>
</file>