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plaatsen van eendenkorf in waterloop WL03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I. Hallewas te Hardenberg vergunning te verlenen voor het plaatsen van een eendenkorf in waterloop WL03095 (afvoervak AV15531) nabij de Albert Schweizerlaan te Hardenberg, ter plaatse van het perceel kadastraal bekend als gemeente Ambt-Hardenberg, sectie Z, nummer 498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11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941 511425</meta:user-defined>
    <meta:user-defined meta:name="DC.title">Hardenberg, plaatsen van eendenkorf in waterloop WL03095</meta:user-defined>
    <meta:user-defined meta:name="OVERHEID.PostcodeHuisnummer/OVERHEIDop.postcodeHuisnummer">7772EA 2</meta:user-defined>
    <meta:user-defined meta:name="OVERHEIDop.straatnaam">Dr. Albert Schweitzerlaan</meta:user-defined>
    <meta:user-defined meta:name="OVERHEIDop.woonplaats">Hardenberg</meta:user-defined>
    <meta:user-defined meta:name="DCTERMS.W3CDTF/DCTERMS.available">2021-02-03</meta:user-defined>
    <meta:user-defined meta:name="DCTERMS.W3CDTF/OVERHEIDop.jaargang">2021</meta:user-defined>
    <meta:user-defined meta:name="OVERHEIDop.externeBijlage">db besluit|exb-2021-6130</meta:user-defined>
    <meta:user-defined meta:name="OVERHEIDop.publicationIssue">1275</meta:user-defined>
    <meta:user-defined meta:name="OVERHEIDop.WsbID/DC.identifier">wsb-2021-1275</meta:user-defined>
    <meta:user-defined meta:name="OVERHEIDop.versieInformatie"/>
  </office:meta>
</office:document-meta>
</file>