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fietspad nabij de Edisonstraat in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aanleggen van een fietspad</text:p>
            <text:p text:style-name="common-al">Locatie: Edisonstraat Zevenaar</text:p>
            <text:p text:style-name="common-al">Zaaknummer: 15720</text:p>
            <text:p text:style-name="common-al">Datum bekendmaking besluit: 15 okto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74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4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4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leggen van een fietspad nabij de Edisonstraat in Zevenaar</meta:user-defined>
    <meta:user-defined meta:name="DCTERMS.W3CDTF/DCTERMS.available">2021-10-19</meta:user-defined>
    <meta:user-defined meta:name="DCTERMS.W3CDTF/OVERHEIDop.jaargang">2021</meta:user-defined>
    <meta:user-defined meta:name="OVERHEIDop.publicationIssue">12748</meta:user-defined>
    <meta:user-defined meta:name="OVERHEIDop.WsbID/DC.identifier">wsb-2021-12748</meta:user-defined>
    <meta:user-defined meta:name="OVERHEIDop.versieInformatie"/>
  </office:meta>
</office:document-meta>
</file>