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bouwen van een woonhuis op de locatie Weypoortsche Reede (kavel 13) in Nieuwerbrug (code HDSR813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bouwen van een woonhuis op de locatie Weypoortsche Reede (kavel 13, kadastraal perceelnummer H1456 en de helft van H1463) te Nieuwerbrug in de gemeente Bodegraven-Reeuwijk. </text:p>
            <text:p text:style-name="common-al">Deze aanvraag is ontvangen op 14 oktober 2021 en geregistreerd onder zaak 81329 (OLO nummer 644188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4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DSR81329</meta:user-defined>
    <meta:user-defined meta:name="DCTERMS.abstract">aanvraag voor een watervergunning voor het bouwen van een woonhuis op de locatie Weypoortsche Reede (kavel 13, kadastraal perceelnummer H1456 en de helft van H1463) te Nieuwerbrug in de gemeente Bodegraven-Reeuwijk</meta:user-defined>
    <dc:language>nl</dc:language>
    <meta:user-defined meta:name="OVERHEIDop.locatietype/OVERHEIDop.gebiedsmarkering">Vlak</meta:user-defined>
    <meta:user-defined meta:name="DC.title">Hoogheemraadschap De Stichtse Rijnlanden – Nieuwe aanvraag watervergunning voor het bouwen van een woonhuis op de locatie Weypoortsche Reede (kavel 13) in Nieuwerbrug (code HDSR81329)</meta:user-defined>
    <meta:user-defined meta:name="DCTERMS.W3CDTF/DCTERMS.available">2021-10-19</meta:user-defined>
    <meta:user-defined meta:name="DCTERMS.W3CDTF/OVERHEIDop.jaargang">2021</meta:user-defined>
    <meta:user-defined meta:name="OVERHEIDop.publicationIssue">12747</meta:user-defined>
    <meta:user-defined meta:name="OVERHEIDop.WsbID/DC.identifier">wsb-2021-12747</meta:user-defined>
    <meta:user-defined meta:name="OVERHEIDop.versieInformatie"/>
  </office:meta>
</office:document-meta>
</file>