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765 verleende vergunning voor het plaatsen van een hek in de waterkering op het perceel tegenover Zuiderdijk 41A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956</meta:user-defined>
    <meta:user-defined meta:name="DCTERMS.abstract">het plaatsen van een hek in de waterkering op het perceel tegenover Zuiderdijk 41A in Wijdenes</meta:user-defined>
    <dc:language>nl</dc:language>
    <meta:user-defined meta:name="OVERHEIDop.locatietype/OVERHEIDop.gebiedsmarkering">Punt</meta:user-defined>
    <meta:user-defined meta:name="DC.title">21.0998765 verleende vergunning voor het plaatsen van een hek in de waterkering op het perceel tegenover Zuiderdijk 41A in Wijdenes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45</meta:user-defined>
    <meta:user-defined meta:name="OVERHEIDop.WsbID/DC.identifier">wsb-2021-12745</meta:user-defined>
    <meta:user-defined meta:name="OVERHEIDop.versieInformatie"/>
  </office:meta>
</office:document-meta>
</file>