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ge Donk naast huisnummer 12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69229 ingevolge de Keur waterschap Brabantse Delta 2015 bekend gemaakt op 14 oktober 2021 voor het aanleggen, hebben en onderhouden van twee dammen met duiker in een a-water en het verwijderen van een dam met duiker ter hoogte van de Lage Donk naast huisnummer 121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4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age Donk naast huisnummer 121 te Etten-Leur.</meta:user-defined>
    <meta:user-defined meta:name="DCTERMS.W3CDTF/DCTERMS.available">2021-10-19</meta:user-defined>
    <meta:user-defined meta:name="DCTERMS.W3CDTF/OVERHEIDop.jaargang">2021</meta:user-defined>
    <meta:user-defined meta:name="OVERHEIDop.externeBijlage">Besluit 469229|exb-2021-60455</meta:user-defined>
    <meta:user-defined meta:name="OVERHEIDop.externeBijlage">Tekening 0652464844-A|exb-2021-60456</meta:user-defined>
    <meta:user-defined meta:name="OVERHEIDop.externeBijlage">Tekening 0652464844-B|exb-2021-60457</meta:user-defined>
    <meta:user-defined meta:name="OVERHEIDop.externeBijlage">Tekening 0652464844-C|exb-2021-60458</meta:user-defined>
    <meta:user-defined meta:name="OVERHEIDop.publicationIssue">12744</meta:user-defined>
    <meta:user-defined meta:name="OVERHEIDop.WsbID/DC.identifier">wsb-2021-12744</meta:user-defined>
    <meta:user-defined meta:name="OVERHEIDop.versieInformatie"/>
  </office:meta>
</office:document-meta>
</file>