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over een oppervlaktewaterlichaam A aan de Jhr. Dr. C.J. Sandbergweg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aan de Jhr. Dr. C.J. Sandbergweg te Ermelo. </text:p>
            <text:p text:style-name="common-al">De vergunning is verzonden op 15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oktober 2021 tot en met 29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9 oktober 2021</text:p>
            <text:p text:style-name="last-al">Het nummer van de vergunning is Z2021-003456/D2021-10249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3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3456/D2021-1024936</meta:user-defined>
    <meta:user-defined meta:name="DCTERMS.abstract">Watervergunning voor het vervangen van een brug over een oppervlaktewaterlichaam A aan de Jhr. Dr. C.J. Sandbergweg te Ermelo.</meta:user-defined>
    <dc:language>nl</dc:language>
    <meta:user-defined meta:name="OVERHEIDop.locatietype/OVERHEIDop.gebiedsmarkering">Weg</meta:user-defined>
    <meta:user-defined meta:name="DC.title">Bekendmaking watervergunning voor het vervangen van een brug over een oppervlaktewaterlichaam A aan de Jhr. Dr. C.J. Sandbergweg te Ermelo</meta:user-defined>
    <meta:user-defined meta:name="DCTERMS.W3CDTF/DCTERMS.available">2021-10-19</meta:user-defined>
    <meta:user-defined meta:name="DCTERMS.W3CDTF/OVERHEIDop.jaargang">2021</meta:user-defined>
    <meta:user-defined meta:name="OVERHEIDop.externeBijlage">situatietekening|exb-2021-60430</meta:user-defined>
    <meta:user-defined meta:name="OVERHEIDop.publicationIssue">12737</meta:user-defined>
    <meta:user-defined meta:name="OVERHEIDop.WsbID/DC.identifier">wsb-2021-12737</meta:user-defined>
    <meta:user-defined meta:name="OVERHEIDop.versieInformatie"/>
  </office:meta>
</office:document-meta>
</file>