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glasvezel, tussen Weesperweg 1A en Westzeedijk 7, 1398 BB Muiden - AGV - WN2021-005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glasvezel, tussen Weesperweg 1A en Westzeedijk 7, 1398 BB Muiden.</text:p>
            <text:p text:style-name="common-al"/>
            <text:p text:style-name="tussenkopcur">Inzien van de stukken</text:p>
            <text:p text:style-name="common-al">Vanaf 19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5218 vermeldt, kunnen wij u sneller helpen.</text:p>
            <text:p text:style-name="common-al"/>
            <text:p text:style-name="last-al">Amsterdam, 19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73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3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het aanleggen van een distributieleiding glasvezel, tussen Weesperweg 1A en Westzeedijk 7, 1398 BB Muiden - AGV - WN2021-005218</meta:user-defined>
    <meta:user-defined meta:name="DCTERMS.W3CDTF/DCTERMS.available">2021-10-19</meta:user-defined>
    <meta:user-defined meta:name="DCTERMS.W3CDTF/OVERHEIDop.jaargang">2021</meta:user-defined>
    <meta:user-defined meta:name="OVERHEIDop.externeBijlage">Watervergunning|exb-2021-60425</meta:user-defined>
    <meta:user-defined meta:name="OVERHEIDop.externeBijlage">Bijlage 1|exb-2021-60426</meta:user-defined>
    <meta:user-defined meta:name="OVERHEIDop.publicationIssue">12735</meta:user-defined>
    <meta:user-defined meta:name="OVERHEIDop.WsbID/DC.identifier">wsb-2021-12735</meta:user-defined>
    <meta:user-defined meta:name="OVERHEIDop.versieInformatie"/>
  </office:meta>
</office:document-meta>
</file>