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 op woensdag 27 oktober 2021</text:p>
      <text:section text:name="regeling_id1-3-2" text:style-name="regeling">
        <text:section text:name="aanhef_id1-3-2-1" text:style-name="aanhef">
          <text:section text:name="preambule_id1-3-2-1-1" text:style-name="preambule">
            <text:p text:style-name="al">
            <text:span text:style-name="nadrukvet">Op woensdag 27 oktober 2021 om 15.00 uur vinden in congrescentrum Het Forum, Elmpterweg 50 te Roermond gelijktijdig de openbare vergaderingen plaats van de commissies Waterkeringen &amp; Bestuur en Organisatie (WBO) en Watersysteem, Zuiveren en Waterketen (WZW).</text:span>
          </text:p>
            <text:p text:style-name="al"/>
            <text:p text:style-name="al">
            <text:span text:style-name="nadrukvet">Agenda en stukken</text:span>
          </text:p>
            <text:p text:style-name="al">De agenda’s en bijbehorende vergaderstukken zijn in te zien op en te downloaden van de website <text:a xlink:href="https://ris3.ibabs.eu/Calendar/Index/Waterschaplimburg" xlink:type="simple">https://ris3.ibabs.eu/Calendar/Index/Waterschaplimburg</text:a>.</text:p>
            <text:p text:style-name="al">De vergaderingen zijn live te volgen via <text:a xlink:href="https://www.youtube.com/channel/UCwLI3Vtp510CfPHaWIPtOPg" xlink:type="simple">https://www.youtube.com/channel/UCwLI3Vtp510CfPHaWIPtOPg</text:a>.</text:p>
            <text:p text:style-name="al"/>
            <text:p text:style-name="al">
            <text:span text:style-name="nadrukvet">Inspreken</text:span>
          </text:p>
            <text:p text:style-name="al">De voorzitter stelt toehoorders op hun verzoek in de gelegenheid het woord te voeren tijdens deze vergaderingen met inachtneming van het navolgende. Het verzoek moet uiterlijk voor aanvang van de vergadering bij de voorzitter worden ingediend via bestuursondersteuning@waterschaplimburg.nl onder vermelding van het agendapunt of de agendapunten waarover men het woord wil voeren. Bij de behandeling van ieder agendapunt, met uitzondering van de rondvraag, geeft de voorzitter de verzoeker het woord over het aan de orde zijnde agendapunt met een spreektijd van ten hoogste vijf minuten per agendapunt, waarbij de totale spreektijd per vergadering ten hoogste vijftien minuten bedraagt.</text:p>
            <text:p text:style-name="al">Informatie hierover, over de vergaderingen of de vergaderstukken kan worden opgevraagd bij <text:a xlink:href="mailto:bestuursondersteuning@waterschaplimburg.nl" xlink:type="simple">bestuursondersteuning@waterschaplimburg.nl</text:a>.</text:p>
            <text:p text:style-name="al"/>
            <text:p text:style-name="al">Roermond, 19 oktober 2021</text:p>
            <text:p text:style-name="al">
            <text:span text:style-name="nadrukcur"> drs. ing. P.F.C.W. van der Broeck, voorzitter commissie Waterkeringen &amp; Bestuur en Organisatie</text:span>
          </text:p>
            <text:p text:style-name="al">
            <text:span text:style-name="nadrukcur">J.S.E. Van Wersch, voorzitter commissie Watersysteem, Zuiveren en Waterketen</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7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Openbare commissievergaderingen Waterschap Limburg op woensdag 27 oktober 2021</meta:user-defined>
    <meta:user-defined meta:name="DCTERMS.W3CDTF/DCTERMS.available">2021-10-19</meta:user-defined>
    <meta:user-defined meta:name="DCTERMS.W3CDTF/OVERHEIDop.jaargang">2021</meta:user-defined>
    <meta:user-defined meta:name="OVERHEIDop.publicationIssue">12733</meta:user-defined>
    <meta:user-defined meta:name="OVERHEIDop.WsbID/DC.identifier">wsb-2021-12733</meta:user-defined>
    <meta:user-defined meta:name="OVERHEIDop.versieInformatie"/>
  </office:meta>
</office:document-meta>
</file>