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aan Grindweg naar Hontenisse te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bouwen van een schuur aan Grindweg naar Hontenisse te Ossenisse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 oktober 2021. Het waterschap neemt daarover waarschijnlijk voor 19 novem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72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2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183</meta:user-defined>
    <dc:language>nl</dc:language>
    <meta:user-defined meta:name="OVERHEIDop.locatietype/OVERHEIDop.gebiedsmarkering">Adres</meta:user-defined>
    <meta:user-defined meta:name="DC.title">Aanvraag vergunning voor bouwen schuur aan Grindweg naar Hontenisse te Ossenisse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28</meta:user-defined>
    <meta:user-defined meta:name="OVERHEIDop.WsbID/DC.identifier">wsb-2021-12728</meta:user-defined>
    <meta:user-defined meta:name="OVERHEIDop.versieInformatie"/>
  </office:meta>
</office:document-meta>
</file>