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dempen van oppervlaktewater en het aanleggen en wijzigen van werken in de beschermingszone van secundair water, ter hoogte van Nieuw-Loosdrechtsedijk 225, 1231 KV Loosdrecht - AGV - WN2021-005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dempen van oppervlaktewater en het aanleggen en wijzigen van werken in de beschermingszone van secundair water, ter hoogte van Nieuw-Loosdrechtsedijk 225, 1231 KV Loosdrecht.</text:p>
            <text:p text:style-name="tussenkopcur">Inzien van de stukken</text:p>
            <text:p text:style-name="common-al">Vanaf 19 oktober 201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5558 vermeldt, kunnen wij u sneller helpen.</text:p>
            <text:p text:style-name="common-al"/>
            <text:p text:style-name="last-al">Amsterdam, 19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oor het dempen van oppervlaktewater en het aanleggen en wijzigen van werken in de beschermingszone van secundair water, ter hoogte van Nieuw-Loosdrechtsedijk 225, 1231 KV Loosdrecht - AGV - WN2021-005558</meta:user-defined>
    <meta:user-defined meta:name="DCTERMS.W3CDTF/DCTERMS.available">2021-10-19</meta:user-defined>
    <meta:user-defined meta:name="DCTERMS.W3CDTF/OVERHEIDop.jaargang">2021</meta:user-defined>
    <meta:user-defined meta:name="OVERHEIDop.externeBijlage">Watervergunning|exb-2021-60414</meta:user-defined>
    <meta:user-defined meta:name="OVERHEIDop.externeBijlage">Bijlage 1|exb-2021-60415</meta:user-defined>
    <meta:user-defined meta:name="OVERHEIDop.externeBijlage">Bijlage 2|exb-2021-60416</meta:user-defined>
    <meta:user-defined meta:name="OVERHEIDop.publicationIssue">12725</meta:user-defined>
    <meta:user-defined meta:name="OVERHEIDop.WsbID/DC.identifier">wsb-2021-12725</meta:user-defined>
    <meta:user-defined meta:name="OVERHEIDop.versieInformatie"/>
  </office:meta>
</office:document-meta>
</file>