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599 verleende vergunning voor het plaatsen van een dam met duiker en ter compensatie hiervan verbreden van een waterloop bij Zuid-Spierdijkerweg 55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2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056</meta:user-defined>
    <meta:user-defined meta:name="DCTERMS.abstract">het plaatsen van een dam met duiker en ter compensatie hiervan verbreden van een waterloop bij Zuid-Spierdijkerweg 55 in Spierdijk</meta:user-defined>
    <dc:language>nl</dc:language>
    <meta:user-defined meta:name="OVERHEIDop.locatietype/OVERHEIDop.gebiedsmarkering">Punt</meta:user-defined>
    <meta:user-defined meta:name="DC.title">21.0998599 verleende vergunning voor het plaatsen van een dam met duiker en ter compensatie hiervan verbreden van een waterloop bij Zuid-Spierdijkerweg 55 in Spierd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24</meta:user-defined>
    <meta:user-defined meta:name="OVERHEIDop.WsbID/DC.identifier">wsb-2021-12724</meta:user-defined>
    <meta:user-defined meta:name="OVERHEIDop.versieInformatie"/>
  </office:meta>
</office:document-meta>
</file>