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onradweg 18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468457 ingevolge de Keur waterschap Brabantse Delta 2015 bekend gemaakt op 14 oktober 2021 voor het legaliseren en onderhouden van een opslagvoorziening (Noordland 13) deels in beschermingszone B van de primaire waterkering P01 bij ons waterschap bekend als de Zeedijk v/d polders van Halsteren ter hoogte van Conradweg 18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2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an waterschap Brabantse Delta voor waterhuishoudkundige werkzaamheden ter hoogte van Conradweg 18 te Bergen op Zoom.</meta:user-defined>
    <meta:user-defined meta:name="DCTERMS.W3CDTF/DCTERMS.available">2021-10-19</meta:user-defined>
    <meta:user-defined meta:name="DCTERMS.W3CDTF/OVERHEIDop.jaargang">2021</meta:user-defined>
    <meta:user-defined meta:name="OVERHEIDop.externeBijlage">Besluit 468759|exb-2021-60402</meta:user-defined>
    <meta:user-defined meta:name="OVERHEIDop.externeBijlage">Tekening 0652439217-A|exb-2021-60403</meta:user-defined>
    <meta:user-defined meta:name="OVERHEIDop.externeBijlage">Tekening 0652439217-B|exb-2021-60404</meta:user-defined>
    <meta:user-defined meta:name="OVERHEIDop.externeBijlage">Vloerpalenplan Noordland |exb-2021-60405</meta:user-defined>
    <meta:user-defined meta:name="OVERHEIDop.publicationIssue">12723</meta:user-defined>
    <meta:user-defined meta:name="OVERHEIDop.WsbID/DC.identifier">wsb-2021-12723</meta:user-defined>
    <meta:user-defined meta:name="OVERHEIDop.versieInformatie"/>
  </office:meta>
</office:document-meta>
</file>