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projectplan waterwet Regge Pelmol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12 oktober 2021 heeft het dagelijks bestuur het projectplan waterwet Regge Pelmolen vastgesteld. </text:p>
            <text:p text:style-name="al"/>
            <text:p text:style-name="al">Hierdoor kan ter plaatse de gekanaliseerde Regge, gelegen op de grens van de gemeenten Rijssen-Holten en Wierden, omgevormd worden tot een meanderende rivier door een natuurlijk ingericht rivierdal. In het projectplan worden de maatregelen voor de herinrichting van het watersysteem beschreven en worden de gevolgen van deze herinrichting op de omgeving in beeld gebracht.</text:p>
            <text:p text:style-name="tussenkopcur">Ter inzage</text:p>
            <text:p text:style-name="al">Het projectplan en de bijbehorende bijlage(n) zijn met ingang van 18 oktober 2021 tot en met 29 november 2021 digitaal in te zien op de website van waterschap Vechtstromen via de volgende link: <text:a xlink:href="https://www.vechtstromen.nl/terinzage" xlink:type="simple">https://www.vechtstromen.nl/terinzage</text:a>.</text:p>
            <text:p text:style-name="al">Het projectplan en de bijbehorende bijlage(n) liggen ook tijdens kantooruren ter inzage in het kantoor van waterschap Vechtstromen, Kooikersweg 1 te Almelo. U kunt voor de inzage een afspraak maken via telefoonnummer (088) 220 33 33.</text:p>
            <text:p text:style-name="tussenkopcur">Beroep</text:p>
            <text:p text:style-name="al">Belanghebbenden kunnen met ingang van 18 oktober 2021 tot en met 29 november 2021 schriftelijk beroep instellen bij de rechtbank Overijssel, Bestuursrecht, Postbus 10067, 8000 GB  Zwolle.</text:p>
            <text:p text:style-name="al"/>
            <text:p text:style-name="al">Het beroepschrift dient te worden ondertekend en bevat tenminste: </text:p>
            <text:list text:style-name="id1-3-2-2-1-12">
              <text:list-item text:style-override="id1-3-2-2-1-12-1">
                <text:number>a.</text:number>
                <text:p text:style-name="al">de naam en het adres van de indiener; </text:p>
              </text:list-item>
              <text:list-item text:style-override="id1-3-2-2-1-12-2">
                <text:number>b.</text:number>
                <text:p text:style-name="al">de dagtekening; </text:p>
              </text:list-item>
              <text:list-item text:style-override="id1-3-2-2-1-12-3">
                <text:number>c.</text:number>
                <text:p text:style-name="al">een omschrijving van het besluit waartegen het beroep is gericht; </text:p>
              </text:list-item>
              <text:list-item text:style-override="id1-3-2-2-1-12-4">
                <text:number>d.</text:number>
                <text:p text:style-name="al">de gronden van het beroep. </text:p>
                <text:p text:style-name="al"/>
              </text:list-item>
            </text:list>
            <text:p text:style-name="al">U kunt ook digitaal beroep instellen bij genoemde rechtbank via <text:a xlink:href="https://mijn.rechtspraak.nl/keuze" xlink:type="simple">https://mijn.rechtspraak.nl/keuze</text:a> . Daarvoor moet u wel beschikken over een elektronische handtekening (DigiD). Kijk op de genoemde site voor de precieze voorwaarden.</text:p>
            <text:p text:style-name="al">Voor het instellen van beroep moet griffierecht worden betaald. Het instellen van beroep schorst de werking van het project Regge Pelmolen niet.</text:p>
            <text:p text:style-name="tussenkopcur">Crisis- en herstelwet</text:p>
            <text:p text:style-name="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 Het instellen van beroep schorst de werking van het project Regge Pelmolen niet.</text:p>
            <text:p text:style-name="tussenkopcur">Voorlopige voorziening </text:p>
            <text:p text:style-name="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tussenkopcur">Informatie</text:p>
            <text:p text:style-name="al">Voor meer informatie over het projectplan Regge Pelmolen kunt u contact opnemen via het algemene telefoonnummer (088) 220 33 33.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72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2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2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4 van de Waterwet]|[1.0:c:BWBR0025458&amp;artikel=5.4&amp;g=2021-07-01</meta:user-defined>
    <dc:language>nl</dc:language>
    <meta:user-defined meta:name="OVERHEIDop.locatietype/OVERHEIDop.gebiedsmarkering">Waterschap</meta:user-defined>
    <meta:user-defined meta:name="DC.title">Bekendmaking projectplan waterwet Regge Pelmolen.</meta:user-defined>
    <meta:user-defined meta:name="DCTERMS.W3CDTF/DCTERMS.available">2021-10-18</meta:user-defined>
    <meta:user-defined meta:name="DCTERMS.W3CDTF/OVERHEIDop.jaargang">2021</meta:user-defined>
    <meta:user-defined meta:name="OVERHEIDop.publicationIssue">12722</meta:user-defined>
    <meta:user-defined meta:name="OVERHEIDop.WsbID/DC.identifier">wsb-2021-12722</meta:user-defined>
    <meta:user-defined meta:name="OVERHEIDop.versieInformatie"/>
  </office:meta>
</office:document-meta>
</file>