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Herinrichting Huilbee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2 oktober 2021 heeft het dagelijks bestuur van Waterschap Limburg het projectplan Herinrichting Huilbeek vastgesteld. Uitvoering van het projectplan leidt tot een dienovereenkomstige aanpassing van de legger van Waterschap Limburg. Bij besluit van 12 oktober 2021 is daarom tevens de legger gewijzigd.</text:p>
            <text:p text:style-name="common-al">
            <text:span text:style-name="nadrukvet">Toelichting</text:span>
          </text:p>
            <text:p text:style-name="common-al">De Huilbeek is gelegen in de gemeente Beesel. Hij vindt zijn oorsprong in de natte natuurparel het “Beesels Broek” en stroomt in noordelijke richting door Beesel om vervolgens uit te monden in de Maas. De totale lengte van de Huilbeek is ruim 4 km. De Huilbeek is aangemerkt in het Provinciaal Omgevingsplan als ‘Natuurbeek’, mede omdat deze voor een deel binnen het provinciaal natuurnetwerk (goud- en zilvergroene natuurzone) ligt. Hoewel de beek op zichzelf geen KRW-status heeft, betekent de status natuurbeek, dat het beheer en onderhoud erop gericht is om de KRW-doelen te bereiken. Hiertoe dient de Huilbeek te worden heringericht. </text:p>
            <text:p text:style-name="common-al">De monding van de Huilbeek is onderdeel van de KRW-opgave van Rijkswaterstaat. Het op orde brengen van de Huilbeek, voor zover gelegen binnen het zogenaamde WBR-gebied, is daarmee een gezamenlijke opgave voor zowel waterschap als Rijkswaterstaat. Voor het realiseren van deze opgave werd een beekmondingenconvenant afgesloten, waarin de Huilbeek is opgenomen.</text:p>
            <text:p text:style-name="common-al">De bovenloop van de Huilbeek, grotendeels gelegen in ‘Beesels Broek’, moet aangepast worden om de hydrologische randvoorwaarden op orde te brengen voor herstel van dit gebied. Deze hydrologische randvoorwaarden zijn:</text:p>
            <text:list text:style-name="id1-3-2-1-1-6">
              <text:list-item text:style-override="id1-3-2-1-1-6-1">
                <text:number>1.</text:number>
                <text:p text:style-name="al">het beperken van instroom van (gebiedsvreemd) landbouwwater in het Beesels Broek en </text:p>
              </text:list-item>
              <text:list-item text:style-override="id1-3-2-1-1-6-2">
                <text:number>2.</text:number>
                <text:p text:style-name="al">het beter vasthouden van gebiedseigen (kwel)water. </text:p>
              </text:list-item>
            </text:list>
            <text:p text:style-name="common-al">Binnen het natuurgebied Beesels Broek heeft Rijkswaterstaat een KRW-opgave om een zogenaamde “kwelgeul” te realiseren. De aanleg van deze kwelgeul is als integraal onderdeel in het voorliggende projectplan waterwet opgenomen. </text:p>
            <text:p text:style-name="common-al">De gemeente Beesel heeft de opgave om de belasting van de Huilbeek met overstortwater (verdund rioolwater) terug te dringen. Aanleg van een groene berging, aansluitend aan het gemeentelijk rioolstelsel, is daarvoor gewenst. Deze berging zorgt er tevens voor dat het stedelijk watersysteem beter kan functioneren. De aanleg van de groene berging is als integraal onderdeel in het voorliggende projectplan waterwet opgenomen.</text:p>
            <text:p text:style-name="common-al">Ter bescherming van Beesel tegen Maashoogwater, werd in het kader van het HWBP een plan uitgewerkt. Dit plan voorziet in het verbeteren (ophogen en verleggen) van de bestaande waterkering rondom Beesel en het aanbrengen van een nieuwe dijk tussen het Beesels Broek en Beesel. Deze nieuwe dijk voorkomt dat Beesel tijdens Maashoogwater via “de achterdeur” overstroomt. De Huilbeek kruist zowel de nieuwe dijk als de te verleggen dijk. De plannen voor het op orde brengen van het watersysteem en de dijkverbeteringsplannen zijn op elkaar afgestemd. </text:p>
            <text:p text:style-name="common-al">
            <text:span text:style-name="nadrukvet">Ontwerpprojectplan</text:span>
          </text:p>
            <text:p text:style-name="common-al">Het ontwerpprojectplan met bijbehorende ontwerpbesluit tot wijziging van de legger heeft van 6 augustus tot en met 16  september ter inzage gelegen met gelegenheid voor het indienen van zienswijzen. Er zijn geen zienswijzen ontvangen. </text:p>
            <text:p text:style-name="common-al">
            <text:span text:style-name="nadrukvet">Ter inzage</text:span>
          </text:p>
            <text:p text:style-name="common-al">Het vastgestelde projectplan alsmede het besluit tot wijziging van de legger liggen van 19 oktober tot en met 29 november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de omgevingsmanager Lara Savelkoul via telefoonnummer: +31 6 19000 280 of via het e-mailadres: <text:a xlink:href="mailto:l.savelkoul@waterschaplimburg.nl" xlink:type="simple">l.savelkoul@waterschaplimburg.nl</text:a>. De besluiten en stukk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2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OVERHEIDop.referentienummer">Huilbeek</meta:user-defined>
    <meta:user-defined meta:name="DCTERMS.abstract">Herinrichting Huilbeek</meta:user-defined>
    <dc:language>nl</dc:language>
    <meta:user-defined meta:name="OVERHEIDop.locatietype/OVERHEIDop.gebiedsmarkering">Weg</meta:user-defined>
    <meta:user-defined meta:name="DC.title">Vaststelling projectplan “Herinrichting Huilbeek” met bijbehorend besluit tot wijziging van de legger</meta:user-defined>
    <meta:user-defined meta:name="DCTERMS.W3CDTF/DCTERMS.available">2021-10-18</meta:user-defined>
    <meta:user-defined meta:name="OVERHEIDop.externeBijlage">Definitief projectplan Huilbeek|exb-2021-60353</meta:user-defined>
    <meta:user-defined meta:name="OVERHEIDop.externeBijlage">Bijlage 1 projectplan|exb-2021-60354</meta:user-defined>
    <meta:user-defined meta:name="OVERHEIDop.externeBijlage">Bijlage 2 projectplan|exb-2021-60355</meta:user-defined>
    <meta:user-defined meta:name="OVERHEIDop.externeBijlage">Bijlage 3 projectplan|exb-2021-60356</meta:user-defined>
    <meta:user-defined meta:name="OVERHEIDop.externeBijlage">Bijlage 4 projectplan|exb-2021-60357</meta:user-defined>
    <meta:user-defined meta:name="OVERHEIDop.externeBijlage">Bijlage 5 projectplan|exb-2021-60358</meta:user-defined>
    <meta:user-defined meta:name="OVERHEIDop.externeBijlage">Bijlage 6 projectplan|exb-2021-60359</meta:user-defined>
    <meta:user-defined meta:name="OVERHEIDop.externeBijlage">Bijlage 7 projectplan|exb-2021-60360</meta:user-defined>
    <meta:user-defined meta:name="OVERHEIDop.externeBijlage">Leggerbesluit|exb-2021-60361</meta:user-defined>
    <meta:user-defined meta:name="OVERHEIDop.externeBijlage">Bijlage 1 leggerbesluit|exb-2021-60362</meta:user-defined>
    <meta:user-defined meta:name="OVERHEIDop.externeBijlage">Bijlage 2 leggerbesluit|exb-2021-60363</meta:user-defined>
    <meta:user-defined meta:name="OVERHEIDop.externeBijlage">Bijlage 3 leggerbesluit|exb-2021-60364</meta:user-defined>
    <meta:user-defined meta:name="OVERHEIDop.externeBijlage">Bijlage 4 leggerbesluit|exb-2021-60365</meta:user-defined>
    <meta:user-defined meta:name="OVERHEIDop.externeBijlage">Bijlage 5 leggerbesluit|exb-2021-60366</meta:user-defined>
    <meta:user-defined meta:name="OVERHEIDop.externeBijlage">Bijlage 6 leggerbesluit|exb-2021-60367</meta:user-defined>
    <meta:user-defined meta:name="OVERHEIDop.externeBijlage">Bijlage 7 leggerbesluit|exb-2021-60368</meta:user-defined>
    <meta:user-defined meta:name="OVERHEIDop.externeBijlage">Bijlage 8 leggerbesluit|exb-2021-60369</meta:user-defined>
    <meta:user-defined meta:name="OVERHEIDop.externeBijlage">Bijlage 9 leggerbesluit|exb-2021-60370</meta:user-defined>
    <meta:user-defined meta:name="OVERHEIDop.externeBijlage">Bijlage 10 leggerbesluit|exb-2021-60371</meta:user-defined>
    <meta:user-defined meta:name="OVERHEIDop.externeBijlage">Bijlage 11 leggerbesluit|exb-2021-60372</meta:user-defined>
    <meta:user-defined meta:name="OVERHEIDop.externeBijlage">Bijlage 12 leggerbesluit |exb-2021-60373</meta:user-defined>
    <meta:user-defined meta:name="DCTERMS.W3CDTF/OVERHEIDop.jaargang">2021</meta:user-defined>
    <meta:user-defined meta:name="OVERHEIDop.publicationIssue">12721</meta:user-defined>
    <meta:user-defined meta:name="OVERHEIDop.WsbID/DC.identifier">wsb-2021-12721</meta:user-defined>
    <meta:user-defined meta:name="OVERHEIDop.versieInformatie"/>
  </office:meta>
</office:document-meta>
</file>