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in de waterloop Roer en het aanleggen en behouden van een lozingsvoorziening in een meanderzone en inundatiegebied te Lerop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oktober 2021 aan de vergunninghouder toegezonden.  </text:p>
            <text:p text:style-name="common-al">Het dagelijks bestuur van Waterschap Limburg maakt bekend, dat op 13 oktober 2021 onder het stellen van voorschriften, een watervergunning is verleend voor het lozen van hemelwater afkomstig van verhard oppervlak in de waterloop Roer en het aanleggen en behouden van een lozingsvoorziening in een meanderzone en inundatiegebied te Lero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6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2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3669</meta:user-defined>
    <meta:user-defined meta:name="DCTERMS.abstract">het lozen van hemelwater afkomstig van verhard oppervlak in de waterloop Roer en het aanleggen en behouden van een lozingsvoorziening in een meanderzone en inundatiegebied te Lerop</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lozen van hemelwater afkomstig van verhard oppervlak in de waterloop Roer en het aanleggen en behouden van een lozingsvoorziening in een meanderzone en inundatiegebied te Lerop in de gemeente Roerdalen</meta:user-defined>
    <meta:user-defined meta:name="DCTERMS.W3CDTF/DCTERMS.available">2021-10-18</meta:user-defined>
    <meta:user-defined meta:name="DCTERMS.W3CDTF/OVERHEIDop.jaargang">2021</meta:user-defined>
    <meta:user-defined meta:name="OVERHEIDop.externeBijlage">Watervergunning 2021-Z33669|exb-2021-60348</meta:user-defined>
    <meta:user-defined meta:name="OVERHEIDop.externeBijlage">Bijlage 1|exb-2021-60349</meta:user-defined>
    <meta:user-defined meta:name="OVERHEIDop.externeBijlage">Bijlage 2|exb-2021-60350</meta:user-defined>
    <meta:user-defined meta:name="OVERHEIDop.externeBijlage">Bijlage 3|exb-2021-60351</meta:user-defined>
    <meta:user-defined meta:name="OVERHEIDop.publicationIssue">12720</meta:user-defined>
    <meta:user-defined meta:name="OVERHEIDop.WsbID/DC.identifier">wsb-2021-12720</meta:user-defined>
    <meta:user-defined meta:name="OVERHEIDop.versieInformatie"/>
  </office:meta>
</office:document-meta>
</file>