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een dam met duiker in een A-water ter hoogte van Plein 5 te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een dam met duiker in een A-water ter hoogte van Plein 5 te Zoelmond een watervergunning te verlenen.</text:p>
            <text:p text:style-name="common-al">Zaaknummer: 2021103462</text:p>
            <text:p text:style-name="common-al">Start bezwaartermijn: 14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1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1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3462</meta:user-defined>
    <meta:user-defined meta:name="DCTERMS.abstract">het plaatsen van een duiker achter plein 5 te Zoelmond, tussen percelen MRK01-M 7 en B 1648</meta:user-defined>
    <dc:language>nl</dc:language>
    <meta:user-defined meta:name="OVERHEIDop.locatietype/OVERHEIDop.gebiedsmarkering">Punt</meta:user-defined>
    <meta:user-defined meta:name="DC.title">Waterschap Rivierenland - watervergunning voor het aanbrengen en hebben van een dam met duiker in een A-water ter hoogte van Plein 5 te Zoelmond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717</meta:user-defined>
    <meta:user-defined meta:name="OVERHEIDop.WsbID/DC.identifier">wsb-2021-12717</meta:user-defined>
    <meta:user-defined meta:name="OVERHEIDop.versieInformatie"/>
  </office:meta>
</office:document-meta>
</file>