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leggen van een PE-buis in het profiel van vrije ruimte van een a-water. De werkzaamheden vinden plaats op het perceel, kadastraal bekend als gemeente Oisterwijk (MGT01), sectie A, nummer 6017 en gemeente Oisterwijk (OTW01) , sectie K, nummer 372. (053913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leggen van een PE-buis in het profiel van vrije ruimte van een a-water. De werkzaamheden vinden op het perceel, kadastraal bekend als gemeente Oisterwijk (MGT01), sectie A, nummer 6017 en gemeente Oisterwijk (OTW01) , sectie K, nummer 372.</text:p>
            <text:p text:style-name="common-al">Het dagelijks bestuur heeft voor de gevraagde vergunning een beschikking 053913034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</text:list-item>
            </text:list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 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2713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1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1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Verlening watervergunning voor het leggen van een PE-buis in het profiel van vrije ruimte van een a-water. De werkzaamheden vinden plaats op het perceel, kadastraal bekend als gemeente Oisterwijk (MGT01), sectie A, nummer 6017 en gemeente Oisterwijk (OTW01) , sectie K, nummer 372. (053913034)</meta:user-defined>
    <meta:user-defined meta:name="DCTERMS.W3CDTF/DCTERMS.available">2021-10-18</meta:user-defined>
    <meta:user-defined meta:name="DCTERMS.W3CDTF/OVERHEIDop.jaargang">2021</meta:user-defined>
    <meta:user-defined meta:name="OVERHEIDop.publicationIssue">12713</meta:user-defined>
    <meta:user-defined meta:name="OVERHEIDop.WsbID/DC.identifier">wsb-2021-12713</meta:user-defined>
    <meta:user-defined meta:name="OVERHEIDop.versieInformatie"/>
  </office:meta>
</office:document-meta>
</file>