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Zuidelijke Rondweg 1 in Waddinx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10-001788) het onttrekken van grondwater bij het aanleggen van kabels en leidingen ter plaatse van Zuidelijke Rondweg 1 in Waddinxveen. In de periode tussen 13 oktober en 22 december 2021 wordt er grondwater onttrokken met een debiet van maximaal 5 m3 per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bezwaar mak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2711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1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711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2/xml/MC-DRP-Meld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dc:language>nl</dc:language>
    <meta:user-defined meta:name="OVERHEIDop.locatietype/OVERHEIDop.gebiedsmarkering">Adres</meta:user-defined>
    <meta:user-defined meta:name="DC.title">Melding voor het onttrekken van grondwater, Zuidelijke Rondweg 1 in Waddinxveen.</meta:user-defined>
    <meta:user-defined meta:name="DCTERMS.W3CDTF/DCTERMS.available">2021-10-18</meta:user-defined>
    <meta:user-defined meta:name="DCTERMS.W3CDTF/OVERHEIDop.jaargang">2021</meta:user-defined>
    <meta:user-defined meta:name="OVERHEIDop.publicationIssue">12711</meta:user-defined>
    <meta:user-defined meta:name="OVERHEIDop.WsbID/DC.identifier">wsb-2021-12711</meta:user-defined>
    <meta:user-defined meta:name="OVERHEIDop.versieInformatie"/>
  </office:meta>
</office:document-meta>
</file>