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156955 verleende vergunning voor  het hebben van een afmerconstructie Geestersingel tegenover 26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 het hebben van een afmerconstructie Geestersingel tegenover 26 in Alkmaar</meta:user-defined>
    <dc:language>nl</dc:language>
    <meta:user-defined meta:name="OVERHEID.EPSG28992/DC.spatial">111355.582 516522.472</meta:user-defined>
    <meta:user-defined meta:name="DC.title">21.0156955 verleende vergunning voor  het hebben van een afmerconstructie Geestersingel tegenover 26 in Alkmaar</meta:user-defined>
    <meta:user-defined meta:name="OVERHEID.PostcodeHuisnummer/OVERHEIDop.postcodeHuisnummer">1815BA 26</meta:user-defined>
    <meta:user-defined meta:name="OVERHEIDop.straatnaam">Geestersingel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1271</meta:user-defined>
    <meta:user-defined meta:name="OVERHEIDop.WsbID/DC.identifier">wsb-2021-1271</meta:user-defined>
    <meta:user-defined meta:name="OVERHEIDop.versieInformatie"/>
  </office:meta>
</office:document-meta>
</file>