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 Gravenweg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1-10-001620) het vervangen van distributie leidingen ter plaatse van ’s Gravenweg in Capelle aan den IJssel. In de periode tussen 25 oktober 2021 en 10 maart 2022 wordt er grondwater onttrokken en geloosd met een debiet van maximaal 2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0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0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0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s Gravenweg in Capelle aan den IJssel.</meta:user-defined>
    <meta:user-defined meta:name="DCTERMS.W3CDTF/DCTERMS.available">2021-10-18</meta:user-defined>
    <meta:user-defined meta:name="DCTERMS.W3CDTF/OVERHEIDop.jaargang">2021</meta:user-defined>
    <meta:user-defined meta:name="OVERHEIDop.publicationIssue">12709</meta:user-defined>
    <meta:user-defined meta:name="OVERHEIDop.WsbID/DC.identifier">wsb-2021-12709</meta:user-defined>
    <meta:user-defined meta:name="OVERHEIDop.versieInformatie"/>
  </office:meta>
</office:document-meta>
</file>