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063 verleende vergunning voor het plaatsen van 5 knotwilgen in de beschermingszone van de regionale waterkering bij Distelvlinder erf 1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864</meta:user-defined>
    <meta:user-defined meta:name="DCTERMS.abstract">het plaatsen van 5 knotwilgen in de beschermingszone van de regionale waterkering bij Distelvlinder erf 16 in Heerhugowaard</meta:user-defined>
    <dc:language>nl</dc:language>
    <meta:user-defined meta:name="OVERHEIDop.locatietype/OVERHEIDop.gebiedsmarkering">Punt</meta:user-defined>
    <meta:user-defined meta:name="DC.title">21.0998063 verleende vergunning voor het plaatsen van 5 knotwilgen in de beschermingszone van de regionale waterkering bij Distelvlinder erf 16 in Heerhugowaard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708</meta:user-defined>
    <meta:user-defined meta:name="OVERHEIDop.WsbID/DC.identifier">wsb-2021-12708</meta:user-defined>
    <meta:user-defined meta:name="OVERHEIDop.versieInformatie"/>
  </office:meta>
</office:document-meta>
</file>