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grammabegroting 2022 en meerjarenraming 2023-2026 van waterschap Hollandse 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In de vergadering van 12 oktober 2021 heeft het dagelijks bestuur de Programmabegroting 2022 en de meerjarenraming 2023-2026 voor waterschap Hollandse Delta in ontwerp vastgesteld. De Ontwerp-Programmabegroting bevat de beleidsvoornemens en de financiële vertaling daarvan voor de jaren 2022 tot en met 2026. </text:p>
            <text:p text:style-name="common-al">De Ontwerp-Programmabegroting 2022 en meerjarenraming 2023-2026 van waterschap Hollandse Delta ligt vanaf 20 oktober tot en met 3 november 2021 tijdens kantooruren ter inzage in het waterschapshuis aan de Handelsweg 100 in Ridderkerk. In dezelfde periode kunnen belanghebbenden hun reactie over de Ontwerp-Programmabegroting 2022 en meerjarenraming 2023-2026 kenbaar maken. Dit kan naar keuze schriftelijk of mondeling. Schriftelijke reacties moeten worden gericht aan: </text:p>
            <text:p text:style-name="common-al">het college van dijkgraaf en heemraden van waterschap Hollandse Delta, </text:p>
            <text:p text:style-name="common-al">Handelsweg 100, </text:p>
            <text:p text:style-name="common-al">2988 DC te Ridderkerk.</text:p>
            <text:p text:style-name="common-al"> Voor het mondeling kenbaar maken van een zienswijze kunt u contact opnemen met het Waterschaploket via telefoonnummer 0900 - 2005005 (lokaal tarief). </text:p>
            <text:p text:style-name="common-al">U kunt de Ontwerp-Programmabegroting digitaal inzien via de externe bijlage of op www.wshd.nl. (zie links op het scherm onder ‘externe bijlagen’). </text:p>
            <text:p text:style-name="last-al">De verenigde vergadering van het waterschap behandelt de Programmabegroting 2022 en de meerjarenraming 2023-2026 in een openbare vergadering op 10 november 2021. Ingediende reacties worden meegenomen bij de besluitvorm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20 oktober 2021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S. J. Steendijk, secretaris-directeur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270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0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0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-Programmabegroting 2022 en meerjarenraming 2023-2026 van waterschap Hollandse Delta</meta:user-defined>
    <meta:user-defined meta:name="DCTERMS.W3CDTF/DCTERMS.available">2021-10-20</meta:user-defined>
    <meta:user-defined meta:name="DCTERMS.W3CDTF/OVERHEIDop.jaargang">2021</meta:user-defined>
    <meta:user-defined meta:name="OVERHEIDop.externeBijlage">Programmabegroting 2022|exb-2021-60278</meta:user-defined>
    <meta:user-defined meta:name="OVERHEIDop.publicationIssue">12706</meta:user-defined>
    <meta:user-defined meta:name="OVERHEIDop.WsbID/DC.identifier">wsb-2021-12706</meta:user-defined>
    <meta:user-defined meta:name="OVERHEIDop.versieInformatie"/>
  </office:meta>
</office:document-meta>
</file>