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047 verleende vergunning voor een afmeerconstructie in de regionale kering tegenover Nieuwlandersingel 1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833</meta:user-defined>
    <meta:user-defined meta:name="DCTERMS.abstract">een afmeerconstructie in de regionale kering tegenover Nieuwlandersingel 18 in Alkmaar</meta:user-defined>
    <dc:language>nl</dc:language>
    <meta:user-defined meta:name="OVERHEIDop.locatietype/OVERHEIDop.gebiedsmarkering">Punt</meta:user-defined>
    <meta:user-defined meta:name="DC.title">21.0998047 verleende vergunning voor een afmeerconstructie in de regionale kering tegenover Nieuwlandersingel 18 in Alkm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705</meta:user-defined>
    <meta:user-defined meta:name="OVERHEIDop.WsbID/DC.identifier">wsb-2021-12705</meta:user-defined>
    <meta:user-defined meta:name="OVERHEIDop.versieInformatie"/>
  </office:meta>
</office:document-meta>
</file>