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lijt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469611 ingevolge de Keur waterschap Brabantse Delta 2015 bekend gemaakt op 14 oktober 2021 voor het organiseren van een Sinterklaasintocht op 21 november 2021 nabij De Vlijt te Zevenbergschen Hoek bestaande uit het varen met bootjes voorzien van elektromotor in A-wateren en het tijdelijk aanleggen van steiger in een A-water nabij De Vlijt (op 20 en 21 november 2021).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0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0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0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Vlijt te Zevenbergschen Hoek</meta:user-defined>
    <meta:user-defined meta:name="DCTERMS.W3CDTF/DCTERMS.available">2021-10-18</meta:user-defined>
    <meta:user-defined meta:name="DCTERMS.W3CDTF/OVERHEIDop.jaargang">2021</meta:user-defined>
    <meta:user-defined meta:name="OVERHEIDop.externeBijlage">Besluit 469611|exb-2021-60267</meta:user-defined>
    <meta:user-defined meta:name="OVERHEIDop.externeBijlage">467101-A|exb-2021-60268</meta:user-defined>
    <meta:user-defined meta:name="OVERHEIDop.publicationIssue">12701</meta:user-defined>
    <meta:user-defined meta:name="OVERHEIDop.WsbID/DC.identifier">wsb-2021-12701</meta:user-defined>
    <meta:user-defined meta:name="OVERHEIDop.versieInformatie"/>
  </office:meta>
</office:document-meta>
</file>