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68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januari 2021.</text:p>
            <text:p text:style-name="tussenkopcur">
            <text:span text:style-name="nadrukvet">Ter inzage </text:span>
          </text:p>
            <text:p text:style-name="common-al">U kunt de vergunning en de bijbehorende stukken inzien tot en met 16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63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6863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07</meta:user-defined>
    <meta:user-defined meta:name="DCTERMS.W3CDTF/OVERHEIDop.jaargang">2021</meta:user-defined>
    <meta:user-defined meta:name="OVERHEIDop.externeBijlage">Watervergunning HDSR68631(2021)|exb-2021-759</meta:user-defined>
    <meta:user-defined meta:name="OVERHEIDop.publicationIssue">127</meta:user-defined>
    <meta:user-defined meta:name="OVERHEIDop.WsbID/DC.identifier">wsb-2021-127</meta:user-defined>
    <meta:user-defined meta:name="OVERHEIDop.versieInformatie"/>
  </office:meta>
</office:document-meta>
</file>