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Koningin Wilhelminaweg (hoek met Gageldijk) in Groenekan.(code HDSR 807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en lozen van grondwater door het uitvoeren van een Bouwputbemaling ter plaatse van Koningin Wilhelminaweg (hoek met Gageldijk in Groenekan. In de periode tussen 8 september 2021 en 17 november 2021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okto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696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9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9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80710</meta:user-defined>
    <meta:user-defined meta:name="DCTERMS.abstract">Melding voor het onttrekken en lozen van grondwater op de locatie Koningin Wilhelminaweg (hoek met Gageldijk) in Groenekan.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en lozen van grondwater op de locatie Koningin Wilhelminaweg (hoek met Gageldijk) in Groenekan.(code HDSR 80710)</meta:user-defined>
    <meta:user-defined meta:name="DCTERMS.W3CDTF/DCTERMS.available">2021-10-18</meta:user-defined>
    <meta:user-defined meta:name="DCTERMS.W3CDTF/OVERHEIDop.jaargang">2021</meta:user-defined>
    <meta:user-defined meta:name="OVERHEIDop.publicationIssue">12696</meta:user-defined>
    <meta:user-defined meta:name="OVERHEIDop.WsbID/DC.identifier">wsb-2021-12696</meta:user-defined>
    <meta:user-defined meta:name="OVERHEIDop.versieInformatie"/>
  </office:meta>
</office:document-meta>
</file>