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IJsselkade 37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kabel met mantelbuis nabij de IJsselkade 37 in Kampen (<text:span text:style-name="nadrukcur">dossiernummer Z/21/042894</text:span><text:span text:style-name="nadrukcur">; verzenddatum 14 </text:span><text:span text:style-name="nadrukcur">oktober </text:span><text:span text:style-name="nadrukcur">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695</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95</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95</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IJsselkade 37 in Kampen</meta:user-defined>
    <meta:user-defined meta:name="DCTERMS.W3CDTF/DCTERMS.available">2021-10-18</meta:user-defined>
    <meta:user-defined meta:name="DCTERMS.W3CDTF/OVERHEIDop.jaargang">2021</meta:user-defined>
    <meta:user-defined meta:name="OVERHEIDop.publicationIssue">12695</meta:user-defined>
    <meta:user-defined meta:name="OVERHEIDop.WsbID/DC.identifier">wsb-2021-12695</meta:user-defined>
    <meta:user-defined meta:name="OVERHEIDop.versieInformatie"/>
  </office:meta>
</office:document-meta>
</file>