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entraleweg 36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468457 ingevolge de Keur waterschap Brabantse Delta 2015 bekend gemaakt op 13 oktober 2021 voor het aanleggen, hebben en onderhouden van een nieuw afspanportaal in beschermingszone B van de primaire waterkering P30 ter hoogte van Centraleweg 36 te Geertruidenberg in, op of onder een waterkering bij ons waterschap bekend als de Dongedijk West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9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9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9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Centraleweg 36 te Geertruidenberg.</meta:user-defined>
    <meta:user-defined meta:name="DCTERMS.W3CDTF/DCTERMS.available">2021-10-18</meta:user-defined>
    <meta:user-defined meta:name="DCTERMS.W3CDTF/OVERHEIDop.jaargang">2021</meta:user-defined>
    <meta:user-defined meta:name="OVERHEIDop.externeBijlage">Besluit 468457|exb-2021-60208</meta:user-defined>
    <meta:user-defined meta:name="OVERHEIDop.externeBijlage">0652454197-A|exb-2021-60209</meta:user-defined>
    <meta:user-defined meta:name="OVERHEIDop.externeBijlage">0652454197-B|exb-2021-60210</meta:user-defined>
    <meta:user-defined meta:name="OVERHEIDop.externeBijlage">0652454197-C|exb-2021-60211</meta:user-defined>
    <meta:user-defined meta:name="OVERHEIDop.externeBijlage">0652454197-D|exb-2021-60212</meta:user-defined>
    <meta:user-defined meta:name="OVERHEIDop.externeBijlage">0652454197-E|exb-2021-60213</meta:user-defined>
    <meta:user-defined meta:name="OVERHEIDop.externeBijlage">0652454197-F|exb-2021-60214</meta:user-defined>
    <meta:user-defined meta:name="OVERHEIDop.externeBijlage">0652454197-G|exb-2021-60215</meta:user-defined>
    <meta:user-defined meta:name="OVERHEIDop.externeBijlage">0652454197-R1|exb-2021-60216</meta:user-defined>
    <meta:user-defined meta:name="OVERHEIDop.externeBijlage">0652454197-R2|exb-2021-60217</meta:user-defined>
    <meta:user-defined meta:name="OVERHEIDop.externeBijlage">0652454197-R3|exb-2021-60218</meta:user-defined>
    <meta:user-defined meta:name="OVERHEIDop.externeBijlage">0652454197-R4|exb-2021-60219</meta:user-defined>
    <meta:user-defined meta:name="OVERHEIDop.publicationIssue">12693</meta:user-defined>
    <meta:user-defined meta:name="OVERHEIDop.WsbID/DC.identifier">wsb-2021-12693</meta:user-defined>
    <meta:user-defined meta:name="OVERHEIDop.versieInformatie"/>
  </office:meta>
</office:document-meta>
</file>