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r. J.B. Kanlaan 61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Mr. J.B. Kanlaan 61 in Punthorst (<text:span text:style-name="nadrukcur">dossiernummer Z/21/042490</text:span><text:span text:style-name="nadrukcur">; verzenddatum 14 </text:span><text:span text:style-name="nadrukcur">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r. J.B. Kanlaan 61 in Punthorst</meta:user-defined>
    <meta:user-defined meta:name="DCTERMS.W3CDTF/DCTERMS.available">2021-10-18</meta:user-defined>
    <meta:user-defined meta:name="DCTERMS.W3CDTF/OVERHEIDop.jaargang">2021</meta:user-defined>
    <meta:user-defined meta:name="OVERHEIDop.publicationIssue">12692</meta:user-defined>
    <meta:user-defined meta:name="OVERHEIDop.WsbID/DC.identifier">wsb-2021-12692</meta:user-defined>
    <meta:user-defined meta:name="OVERHEIDop.versieInformatie"/>
  </office:meta>
</office:document-meta>
</file>