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, drainage en aanbrengen ontwateringsmiddelen en drainage-uitmondingen waterloop WL033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Keur waterschap Vechtstromen en Waterwet</text:span>
          </text:p>
            <text:p text:style-name="common-al">Het dagelijks bestuur van waterschap Vechtstromen heeft positief besloten op de aanvraag van </text:p>
            <text:p text:style-name="common-al">Maatschap Kuipers-Geerts te Holsloot voor drainage en het aanbrengen en hebben van ontwateringsmiddelen en drainage-uitmondingen in het talud op de linker oever van waterloop WL03331, ter plaatse van het perceel kadastraal bekend als gemeente Sleen, sectie R, nummer 2259, nabij de Hellingenweg te Sleen.</text:p>
            <text:p text:style-name="common-al">De locatie van deze vergunning kunt u vinden op onze kaart </text:p>
            <text:p text:style-name="common-al">
            <text:a xlink:href="https://vechtstromen.maps.arcgis.com/apps/webappviewer/index.html?id=4e12f4b0cb544e9db01343a890e6e54f" xlink:type="simple">https://vechtstromen.maps.arcgis.com/apps/webappviewer/index.html?id=4e12f4b0cb544e9db01343a890e6e54f</text:a>
          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134451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14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2691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691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691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Sleen, drainage en aanbrengen ontwateringsmiddelen en drainage-uitmondingen waterloop WL03331</meta:user-defined>
    <meta:user-defined meta:name="DCTERMS.W3CDTF/DCTERMS.available">2021-10-18</meta:user-defined>
    <meta:user-defined meta:name="DCTERMS.W3CDTF/OVERHEIDop.jaargang">2021</meta:user-defined>
    <meta:user-defined meta:name="OVERHEIDop.externeBijlage">db besluit|exb-2021-60199</meta:user-defined>
    <meta:user-defined meta:name="OVERHEIDop.publicationIssue">12691</meta:user-defined>
    <meta:user-defined meta:name="OVERHEIDop.WsbID/DC.identifier">wsb-2021-12691</meta:user-defined>
    <meta:user-defined meta:name="OVERHEIDop.versieInformatie"/>
  </office:meta>
</office:document-meta>
</file>