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 kabels in het profiel van vrije ruimte van een A-watergang nabij Meerbosweg, Hurkske en Coxsebaan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 kabels in het profiel van vrije ruimte van een A-watergang nabij Meerbosweg, Hurkske en Coxsebaan te Erp. Het zaaknummer is 065446615.</text:p>
            <text:p text:style-name="common-al">Besluitdatum: 14-10-2021</text:p>
            <text:p text:style-name="common-al">Inzage</text:p>
            <text:p text:style-name="common-al">U kunt de vergunning gedurende 6 weken inzien vanaf 18-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9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615</meta:user-defined>
    <meta:user-defined meta:name="DCTERMS.abstract">Kabels en leiding, De Laren E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erleend voor het aanleggen en behouden van glasvezel kabels in het profiel van vrije ruimte van een A-watergang nabij Meerbosweg, Hurkske en Coxsebaan te Erp.</meta:user-defined>
    <meta:user-defined meta:name="DCTERMS.W3CDTF/DCTERMS.available">2021-10-18</meta:user-defined>
    <meta:user-defined meta:name="DCTERMS.W3CDTF/OVERHEIDop.jaargang">2021</meta:user-defined>
    <meta:user-defined meta:name="OVERHEIDop.publicationIssue">12690</meta:user-defined>
    <meta:user-defined meta:name="OVERHEIDop.WsbID/DC.identifier">wsb-2021-12690</meta:user-defined>
    <meta:user-defined meta:name="OVERHEIDop.versieInformatie"/>
  </office:meta>
</office:document-meta>
</file>