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0695 het dempen van oppervlaktewater en ter compensatie inzetten van oppervlaktewater ter plaatse van Tuinstraat 80 en 82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januari 2021 een vergunning verleend voor </text:p>
            <text:p text:style-name="common-al">a. Het dempen van 292 m² overig oppervlaktewater; </text:p>
            <text:p text:style-name="common-al">b. Het ter compensatie inzetten van 292 m² oppervlaktewater uit de BRC van Stichting Belangen Behartiging Greenpoort Boskoop (SBBGB), Gouwe polder peilvak WW-28A ter plaatse van Tuinstraat 80 en 82 te Boskoop. </text:p>
            <text:p text:style-name="common-al"/>
            <text:p text:style-name="common-al">De stukken liggen tot en met 11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ijk van de afdeling Vergunningverlening &amp; Handhaving, telefoon (071) 306 34 83. </text:p>
            <text:p text:style-name="common-al"/>
            <text:p text:style-name="last-al">Leiden, 28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088 454622</meta:user-defined>
    <meta:user-defined meta:name="DC.title">Publicatie watervergunning 2021-000695 het dempen van oppervlaktewater en ter compensatie inzetten van oppervlaktewater ter plaatse van Tuinstraat 80 en 82 te Boskoop</meta:user-defined>
    <meta:user-defined meta:name="OVERHEID.PostcodeHuisnummer/OVERHEIDop.postcodeHuisnummer">2771CA 80</meta:user-defined>
    <meta:user-defined meta:name="OVERHEIDop.straatnaam">Tuinstraat</meta:user-defined>
    <meta:user-defined meta:name="OVERHEIDop.woonplaats">Boskoop</meta:user-defined>
    <meta:user-defined meta:name="DCTERMS.W3CDTF/DCTERMS.available">2021-02-03</meta:user-defined>
    <meta:user-defined meta:name="DCTERMS.W3CDTF/OVERHEIDop.jaargang">2021</meta:user-defined>
    <meta:user-defined meta:name="OVERHEIDop.externeBijlage">2021-000695|exb-2021-6128</meta:user-defined>
    <meta:user-defined meta:name="OVERHEIDop.publicationIssue">1269</meta:user-defined>
    <meta:user-defined meta:name="OVERHEIDop.WsbID/DC.identifier">wsb-2021-1269</meta:user-defined>
    <meta:user-defined meta:name="OVERHEIDop.versieInformatie"/>
  </office:meta>
</office:document-meta>
</file>